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66528in" style:rel-width="scale" style:rel-height="scale"><draw:image xlink:href="media/image1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1" draw:name="Obrázek 2" text:anchor-type="as-char" svg:x="0in" svg:y="0in" svg:width="6.3in" svg:height="8.66528in" style:rel-width="scale" style:rel-height="scale"><draw:image xlink:href="media/image2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2" draw:name="Obrázek 3" text:anchor-type="as-char" svg:x="0in" svg:y="0in" svg:width="6.3in" svg:height="8.66528in" style:rel-width="scale" style:rel-height="scale"><draw:image xlink:href="media/image3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3" draw:name="Obrázek 4" text:anchor-type="as-char" svg:x="0in" svg:y="0in" svg:width="6.3in" svg:height="8.66528in" style:rel-width="scale" style:rel-height="scale"><draw:image xlink:href="media/image4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4" draw:name="Obrázek 5" text:anchor-type="as-char" svg:x="0in" svg:y="0in" svg:width="6.3in" svg:height="8.66528in" style:rel-width="scale" style:rel-height="scale"><draw:image xlink:href="media/image5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5" draw:name="Obrázek 6" text:anchor-type="as-char" svg:x="0in" svg:y="0in" svg:width="6.3in" svg:height="8.66528in" style:rel-width="scale" style:rel-height="scale"><draw:image xlink:href="media/image6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6" draw:name="Obrázek 7" text:anchor-type="as-char" svg:x="0in" svg:y="0in" svg:width="6.3in" svg:height="8.66528in" style:rel-width="scale" style:rel-height="scale"><draw:image xlink:href="media/image7.jpeg" xlink:type="simple" xlink:show="embed" xlink:actuate="onLoad"/><svg:title/><svg:desc>Obsah obrázku text

Popis byl vytvořen automaticky</svg:desc></draw:frame></text:p>
      <text:soft-page-break/>
      <text:p text:style-name="Normální"><draw:frame draw:style-name="a7" draw:name="Obrázek 8" text:anchor-type="as-char" svg:x="0in" svg:y="0in" svg:width="6.3in" svg:height="8.66528in" style:rel-width="scale" style:rel-height="scale"><draw:image xlink:href="media/image8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Grunthal</meta:initial-creator>
    <dc:creator>David Grunthal</dc:creator>
    <meta:creation-date>2021-06-17T21:53:00Z</meta:creation-date>
    <dc:date>2021-06-17T21:55:00Z</dc:date>
    <meta:template xlink:href="Normal" xlink:type="simple"/>
    <meta:editing-cycles>1</meta:editing-cycles>
    <meta:editing-duration>PT120S</meta:editing-duration>
    <meta:document-statistic meta:page-count="8" meta:paragraph-count="1" meta:word-count="2" meta:character-count="16" meta:row-count="1" meta:non-whitespace-character-count="15"/>
  </office:meta>
</office:document-meta>
</file>